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cm" fo:margin-bottom="0cm" loext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List_20_Paragraph" style:list-style-name="WW8Num8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" style:family="paragraph" style:parent-style-name="List_20_Paragraph" style:list-style-name="WW8Num8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complex="Calibri"/>
    </style:style>
    <style:style style:name="P4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List_20_Paragraph" style:list-style-name="WW8Num4">
      <style:paragraph-properties fo:margin-left="0.63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6" style:family="paragraph" style:parent-style-name="List_20_Paragraph" style:list-style-name="WW8Num13">
      <style:paragraph-properties fo:margin-left="1.905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style:font-name-asian="Times New Roman" style:font-size-asian="11pt" style:language-asian="it" style:country-asian="IT" style:font-name-complex="Calibri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249cm"/>
        </style:tab-stops>
      </style:paragraph-properties>
    </style:style>
    <style:style style:name="P21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15%" fo:text-align="center" style:justify-single-word="false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 style:list-style-name="WW8Num6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16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16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Corpo_20_del_20_testo_20_21">
      <style:paragraph-properties fo:line-height="150%"/>
    </style:style>
    <style:style style:name="P33" style:family="paragraph" style:parent-style-name="Corpo_20_del_20_testo_20_21">
      <style:paragraph-properties fo:line-height="150%"/>
      <style:text-properties style:font-name="Calibri" style:font-name-complex="Calibri" style:font-size-complex="11pt"/>
    </style:style>
    <style:style style:name="P34" style:family="paragraph" style:parent-style-name="Corpo_20_del_20_testo_20_31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5" style:family="paragraph" style:parent-style-name="Corpo_20_del_20_testo_20_31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6" style:family="paragraph" style:parent-style-name="Corpo_20_del_20_testo_20_31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bold"/>
    </style:style>
    <style:style style:name="P37" style:family="paragraph" style:parent-style-name="Heading_20_4">
      <style:paragraph-properties fo:margin-top="0cm" fo:margin-bottom="0cm" loext:contextual-spacing="false"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Times New Roman" style:font-size-asian="11pt" style:language-asian="it" style:country-asian="IT" style:font-name-complex="Calibri" style:font-size-complex="11pt"/>
    </style:style>
    <style:style style:name="T8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T9" style:family="text">
      <style:text-properties style:font-name="Calibri" fo:font-size="11pt" fo:language="en" fo:country="GB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4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7" style:family="text">
      <style:text-properties style:font-name-asian="Calibri" style:font-name-complex="Calibri"/>
    </style:style>
    <style:style style:name="T18" style:family="text">
      <style:text-properties style:font-name="Garamond" fo:font-size="11pt" style:font-size-asian="11pt" style:font-name-complex="Garamond" style:font-size-complex="11pt" style:font-weight-complex="bold"/>
    </style:style>
    <style:style style:name="T19" style:family="text">
      <style:text-properties style:font-name="Arial" fo:font-size="11pt" fo:font-weight="bold" style:letter-kerning="true" style:font-name-asian="Calibri" style:font-size-asian="11pt" style:language-asian="it" style:country-asian="IT" style:font-weight-asian="bold" style:font-name-complex="Arial" style:font-size-complex="11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omanda di adesione</text:p>
      <text:p text:style-name="P7"/>
      <text:p text:style-name="P1">All’Unione Reno Galliera</text:p>
      <text:p text:style-name="P1">Area Servizi alla Persona</text:p>
      <text:p text:style-name="P13">Via Pescerelli n.47</text:p>
      <text:p text:style-name="P13">40018 San Pietro in Casale (Bo)</text:p>
      <text:p text:style-name="P13"/>
      <text:p text:style-name="P8"/>
      <text:p text:style-name="P17"><text:span text:style-name="T3">OGGETTO: AVVISO PUBBLICO PER L’INDIVIDUAZIONE DEI SOGGETTI GESTORI DI CENTRI ESTIVI CHE INTENDONO ADERIRE AL “PROGETTO CONCILIAZIONE VITA-LAVORO” PROMOSSO DALLA REGIONE EMILIA ROMAGNA </text:span><text:bookmark-start text:name="_Hlk504575876"/><text:span text:style-name="T3">RIVOLTO AI MINORI DI ETÀ COMPRESA TRA 3 E 13 ANNI (NATI DAL 2006 AL 2016) NEL PERIODO DI SOSPENSIONE ESTIVA DELLE ATTIVITÀ SCOLASTICHE (GIUGNO/SETTEMBRE 2019) - DISTRETTO PIANURA EST - DOMANDA DI ADESIONE.</text:span></text:p>
      <text:p text:style-name="P7"><text:bookmark-end text:name="_Hlk504575876"/></text:p>
      <text:p text:style-name="P16"/>
      <text:p text:style-name="P32"><text:span text:style-name="T5">Il sottoscritto ____________________________________________________________________________</text:span></text:p>
      <text:p text:style-name="P32"><text:span text:style-name="T5">nat_ a _________________________________ Prov/Stato. ___________________ il ____/____/________</text:span></text:p>
      <text:p text:style-name="P33">residente a _______________________________________________ C.A.P. _________________________</text:p>
      <text:p text:style-name="P33">Via _______________________________________________________________ n. ___________________</text:p>
      <text:p text:style-name="P33">tel. __________________________________ e-mail ____________________________________________</text:p>
      <text:p text:style-name="P33">Codice Fiscale __________________________________ </text:p>
      <text:p text:style-name="P21"><text:span text:style-name="T6">in qualità di legale rappresentante di </text:span></text:p>
      <text:p text:style-name="P18"><text:span text:style-name="T6">__________________________________________________________________________ con sede legale nel Comune di _______________________________________ Provincia ___________________ Via/Piazza __________________________________________________________ C.F. _________________________ </text:span></text:p>
      <text:p text:style-name="P18"><text:span text:style-name="T9">Part. I.V.A. ______________________ Tel._________________ </text:span><text:span text:style-name="T6">E-mail ______________________________ indirizzo PEC individuato per tutte le comunicazioni di cui al presente procedimento ai sensi dell’art. 76 del D.lgs. 50/2016:__________________________________________________________________________</text:span></text:p>
      <text:p text:style-name="P22">soggetto gestore</text:p>
      <text:p text:style-name="P18"><text:span text:style-name="T6">del Servizio di Centro estivo ________________________ ubicato nel Comune di _____________________ presso la sede ______________________ Via/Piazza ____________________________________________</text:span></text:p>
      <text:p text:style-name="P9">rivolto alla fascia d’età:</text:p>
      <text:p text:style-name="P18"><text:span text:style-name="T16"></text:span><text:span text:style-name="T12"> </text:span><text:span text:style-name="T6">infanzia<text:tab/><text:tab/><text:tab/><text:tab/></text:span><text:span text:style-name="T16"></text:span><text:span text:style-name="T6"> primaria <text:tab/><text:tab/><text:tab/></text:span><text:span text:style-name="T16"></text:span><text:span text:style-name="T6"> secondaria di primo grado</text:span></text:p>
      <text:p text:style-name="P9">Periodo di apertura: dal _____________ al ______________</text:p>
      <text:p text:style-name="P18"><text:span text:style-name="T6">Tariffa settimanale applicata onnicomprensiva di tutte le attività: € _________________</text:span></text:p>
      <text:p text:style-name="P10"/>
      <text:p text:style-name="P11">con riferimento all’avviso in oggetto, pubblicato dall’Unione Reno Galliera in qualità di Ente capofila del Distretto Pianura Est</text:p>
      <text:p text:style-name="P23">CHIEDE</text:p>
      <text:p text:style-name="P19"><text:span text:style-name="T6">di aderire al “Progetto conciliazione vita-lavoro” promosso dalla Regione Emilia Romagna rivolto ai bambini e ragazzi di età compresa tra 3 e 13 anni (nati dal 2006 al 2016), nel periodo di sospensione estiva delle attività scolastiche (Giugno - Settembre 2019), approvato dalla Giunta Regionale con Deliberazione n. 225 del 11.02.2019.</text:span></text:p>
      <text:p text:style-name="P19"><text:span text:style-name="T6">A tal fine, ai sensi e nei modi di cui agli artt. 46 e 47 del DPR 445 del 28.12.2000, consapevole delle sanzioni penali previste dall’art. 76 e della decadenza dei benefici prevista dall’art. 75 del medesimo D.P.R. 445 per le ipotesi di falsità in atti e dichiarazioni mendaci, sotto la propria responsabilità, </text:span></text:p>
      <text:p text:style-name="P14"/>
      <text:p text:style-name="P24">DICHIARA</text:p>
      <text:list xml:id="list3484323275" text:style-name="WW8Num4">
        <text:list-item>
          <text:p text:style-name="P4"><text:span text:style-name="T1">di avere</text:span><text:span text:style-name="T17"> </text:span><text:span text:style-name="T1">attivato</text:span><text:span text:style-name="T17">, </text:span><text:span text:style-name="T1">ovvero</text:span><text:span text:style-name="T17"> di </text:span><text:span text:style-name="T1">impegnarsi</text:span><text:span text:style-name="T17"> </text:span><text:span text:style-name="T1">ad</text:span><text:span text:style-name="T17"> </text:span><text:span text:style-name="T1">attivare la SCIA (Segnalazione certificata di inizio attività) attestante il possesso dei requisiti previsti dalla vigente “Direttiva per organizzazione e svolgimento dei soggiorni di vacanza socioeducativi in struttura e dei centri estivi, ai sensi della L.R. 14/08, art. 14 e ss.mm.” di cui alla Deliberazione di Giunta Regionale n. 247 del 26.2.2019;</text:span></text:p>
        </text:list-item>
        <text:list-item>
          <text:p text:style-name="P4"><text:span text:style-name="T1">di garantire, oltre ai criteri minimi previsti dalla “Direttiva per organizzazione e svolgimento dei soggiorni di vacanza socioeducativi in struttura e dei centri estivi, ai sensi della L.R. 14/08, art. 14 e ss.mm.” di cui alla Deliberazione di Giunta Regionale n. 247 del 26.2.2019, i seguenti requisiti minimi aggiuntivi: </text:span></text:p>
        </text:list-item>
      </text:list>
      <text:list xml:id="list314719544" text:style-name="WW8Num8">
        <text:list-item>
          <text:p text:style-name="P3">accoglienza di tutti i bambini richiedenti, fino ad esaurimento dei posti disponibili, senza discriminazioni di accesso se non esclusivamente determinate dalla necessità di garantire la continuità didattica; </text:p>
        </text:list-item>
        <text:list-item>
          <text:p text:style-name="P2"><text:span text:style-name="T1">accoglienza dei bambini disabili certificati ai sensi della Legge 104/1992 e ss.mm. in accordo con il Comune di residenza per garantire le appropriate modalità di intervento e di sostegno;</text:span></text:p>
        </text:list-item>
        <text:list-item>
          <text:p text:style-name="P3">garantire le seguenti specifiche in termini di apertura del servizio almeno:</text:p>
        </text:list-item>
      </text:list>
      <text:list xml:id="list3462768962" text:style-name="WW8Num13">
        <text:list-item>
          <text:p text:style-name="P6">2 settimane continuative;</text:p>
        </text:list-item>
        <text:list-item>
          <text:p text:style-name="P6">5 giorni a settimana;</text:p>
        </text:list-item>
        <text:list-item>
          <text:p text:style-name="P6">4 ore giornaliere;</text:p>
        </text:list-item>
      </text:list>
      <text:list xml:id="list142916233710366" text:continue-list="list314719544" text:style-name="WW8Num8">
        <text:list-item>
          <text:p text:style-name="P3">garantire l’accoglienza di almeno 20 bambini;</text:p>
        </text:list-item>
        <text:list-item>
          <text:p text:style-name="P3">garantire l’erogazione di diete speciali per le esigenze dei bambini accolti nei casi sia erogato il pasto;</text:p>
        </text:list-item>
      </text:list>
      <text:list xml:id="list142915918326928" text:continue-list="list3484323275" text:style-name="WW8Num4">
        <text:list-item>
          <text:p text:style-name="P4"><text:span text:style-name="T1">di attuare il progetto educativo/organizzativo allegato alla presente domanda, contenente le finalità, le attività, degli spazi, l’articolazione della giornata, il personale utilizzato (orari e turnazione), che dovrà essere reso pubblico e accessibile alle famiglie; </text:span></text:p>
        </text:list-item>
        <text:list-item>
          <text:p text:style-name="P4"><text:span text:style-name="T1">di attestare e documentare un'esperienza pregressa nella gestione di centri estivi di almeno una annualità;</text:span></text:p>
        </text:list-item>
      </text:list>
      <text:p text:style-name="P34"/>
      <text:p text:style-name="P35">oppure </text:p>
      <text:p text:style-name="P24">DICHIARA</text:p>
      <text:p text:style-name="P36"/>
      <text:list xml:id="list142916962481231" text:continue-numbering="true" text:style-name="WW8Num4">
        <text:list-item>
          <text:p text:style-name="P4"><text:span text:style-name="T1">di essere un “Soggetto gestore” di Centri estivi comunali/privati convenzionati/del Terzo settore già individuato dall’Unione Reno Galliera del Distretto Pianura Est, tramite precedente Bando di affidamento del servizio o di Accreditamento, valido per l’estate 2019, con criteri uguali o superiori a quelli previsti dal presente Avviso.</text:span></text:p>
        </text:list-item>
      </text:list>
      <text:p text:style-name="P24"/>
      <text:p text:style-name="P24"/>
      <text:p text:style-name="P24"><text:soft-page-break/>SI IMPEGNA A</text:p>
      <text:list xml:id="list142917653403910" text:continue-numbering="true" text:style-name="WW8Num4">
        <text:list-item>
          <text:p text:style-name="P5">fornire tutti gli elementi necessari alle procedure per l’espletamento delle verifiche relative al progetto. </text:p>
        </text:list-item>
      </text:list>
      <text:p text:style-name="P15"/>
      <text:p text:style-name="P27"/>
      <text:p text:style-name="P11">Si allega: </text:p>
      <text:list xml:id="list2772945874" text:style-name="WW8Num6">
        <text:list-item>
          <text:p text:style-name="P28"><text:span text:style-name="T6">Copia fotostatica di un documento di identità del sottoscrittore (ai sensi dell’art. 35, comma 2, del D.P.R. 28.12.2000 n. 445) in corso di validità;</text:span></text:p>
        </text:list-item>
        <text:list-item>
          <text:p text:style-name="P28"><text:span text:style-name="T6">Progetto educativo/organizzativo, contenente le finalità, le attività, degli spazi, l’articolazione della giornata, il personale utilizzato (orari e turnazione);</text:span></text:p>
        </text:list-item>
        <text:list-item>
          <text:p text:style-name="P28"><text:span text:style-name="T6">Documentazione attestante l'esperienza pregressa nella gestione di centri estivi di almeno una annualità.</text:span></text:p>
        </text:list-item>
      </text:list>
      <text:h text:style-name="P37" text:outline-level="4"/>
      <text:p text:style-name="P25">IL DICHIARANTE PRENDE ATTO CHE</text:p>
      <text:p text:style-name="P11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3201254432" text:style-name="WW8Num16">
        <text:list-item>
          <text:p text:style-name="P29"><text:span text:style-name="T6">il trattamento dei dati conferiti con la presente dichiarazione è finalizzato allo sviluppo del procedimento amministrativo per l’adesione al “PROGETTO CONCILIAZIONE VITA-LAVORO” PROMOSSO DALLA REGIONE EMILIA-ROMAGNA E RIVOLTO AI MINORI DI ETÀ COMPRESA TRA 3 E 13 ANNI (NATI</text:span><text:span text:style-name="T19"> </text:span><text:span text:style-name="T6">DAL 2006 AL 2016) NEL PERIODO DI SOSPENSIONE ESTIVA DELLE ATTIVITÀ SCOLASTICHE (GIUGNO - SETTEMBRE 2019) di cui alla DGR 225/2019;</text:span></text:p>
        </text:list-item>
        <text:list-item>
          <text:p text:style-name="P30">il trattamento degli stessi dati sarà effettuato con modalità informatizzate e manuali;</text:p>
        </text:list-item>
        <text:list-item>
          <text:p text:style-name="P30">il conferimento dei dati è obbligatorio per il corretto sviluppo dell’istruttoria e degli altri adempimenti procedimentali;</text:p>
        </text:list-item>
        <text:list-item>
          <text:p text:style-name="P30">il mancato conferimento di alcuni o di tutti i dati richiesti comporta l’annullamento del procedimento per impossibilità a realizzare l’istruttoria necessaria;</text:p>
        </text:list-item>
        <text:list-item>
          <text:p text:style-name="P30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29"><text:span text:style-name="T6">il titolare del trattamento è l’Unione Reno Galliera – Settore Educativo e Scolastico (per i Comuni di Argelato, Bentivoglio, Castello d’Argile, Castel Maggiore, Galliera, Pieve di Cento, San Giorgio di Piano, San Pietro in Casale) e l’</text:span><text:span text:style-name="T8">Ufficio di Piano distrettuale</text:span></text:p>
        </text:list-item>
      </text:list>
      <text:p text:style-name="P15"/>
      <text:p text:style-name="P20"><text:span text:style-name="T14"><text:s/></text:span><text:span text:style-name="T13">(Luogo e data)</text:span><text:span text:style-name="T6"> ____________________________<text:tab/></text:span></text:p>
      <text:p text:style-name="P12"/>
      <text:p text:style-name="P26">Firma del Dichiarante</text:p>
      <text:p text:style-name="P26"/>
      <text:p text:style-name="P19"><text:span text:style-name="T6"><text:tab/><text:tab/><text:tab/><text:tab/><text:tab/><text:tab/><text:tab/> <text:s text:c="2"/>________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13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15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61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08cm"/>
      <style:text-properties fo:color="#000000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dc:subject/>
    <meta:keyword/>
    <dc:description/>
    <meta:initial-creator>fabbri-el-i110</meta:initial-creator>
    <meta:creation-date>2018-04-03T19:52:00</meta:creation-date>
    <dc:creator>corticelli-cl-c185</dc:creator>
    <dc:date>2019-04-16T11:15:00</dc:date>
    <meta:print-date>2019-04-16T10:46:00</meta:print-date>
    <meta:editing-cycles>17</meta:editing-cycles>
    <meta:editing-duration>PT1H11M</meta:editing-duration>
    <meta:document-statistic meta:table-count="0" meta:image-count="0" meta:object-count="0" meta:page-count="3" meta:paragraph-count="59" meta:word-count="964" meta:character-count="7300" meta:non-whitespace-character-count="6389"/>
    <meta:generator>LibreOffice/6.1.4.2$Windows_X86_64 LibreOffice_project/9d0f32d1f0b509096fd65e0d4bec26ddd1938fd3</meta:generator>
  </office:meta>
</office:document-meta>
</file>